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fo:background-color="#FFD96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40">
      <style:table-cell-properties fo:border="thin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Valuta" style:data-style-name="N40">
      <style:table-cell-properties fo:border="thin solid #000000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6E0B4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0">
      <style:table-cell-properties fo:border="thin solid #000000" style:vertical-align="top" fo:wrap-option="wrap" fo:background-color="#C6E0B4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B0F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B0F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#C6E0B4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2" table:number-rows-spanned="1" table:style-name="ce2">
            <text:p><text:span text:style-name="T2"> <text:s/></text:span>ANALISI ANALITICA COSTI E RISULTATI E RAFFRONTO CON ANNI PRECEDENT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">
            <text:p>Si riporta il confronto tra il consuntivo 2025 e i consuntivi 2024 e 2023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">
            <text:p>Si nota che il valore di produzione dell’anno 2025 è rimasto in linea con il 2024, dopo i significativi incrementi avuti sia nell’anno 2023, sia nell’anno 2024.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OCE</text:p>
          </table:table-cell>
          <table:table-cell office:value-type="string" table:style-name="ce5">
            <text:p>CONS 2025</text:p>
          </table:table-cell>
          <table:table-cell office:value-type="string" table:style-name="ce5">
            <text:p>CONS 2024</text:p>
          </table:table-cell>
          <table:table-cell office:value-type="string" table:style-name="ce5">
            <text:p>CONS 202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6">
            <text:p>RICAV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Rette</text:p>
          </table:table-cell>
          <table:table-cell office:value-type="currency" office:value="2565614" table:style-name="ce8">
            <text:p>€ 2.565.614</text:p>
          </table:table-cell>
          <table:table-cell office:value-type="currency" office:value="2652848" table:style-name="ce8">
            <text:p>€ 2.652.848</text:p>
          </table:table-cell>
          <table:table-cell office:value-type="currency" office:value="2426727" table:style-name="ce15">
            <text:p>€ 2.426.72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ltri ricavi da attività socio-assistenziali</text:p>
          </table:table-cell>
          <table:table-cell office:value-type="currency" office:value="1542583" table:style-name="ce8">
            <text:p>€ 1.542.583</text:p>
          </table:table-cell>
          <table:table-cell office:value-type="currency" office:value="1610714" table:style-name="ce8">
            <text:p>€ 1.610.714</text:p>
          </table:table-cell>
          <table:table-cell office:value-type="currency" office:value="1479151" table:style-name="ce15">
            <text:p>€ 1.479.1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sti capitalizzati</text:p>
          </table:table-cell>
          <table:table-cell office:value-type="currency" office:value="47165" table:style-name="ce8">
            <text:p>€ 47.165</text:p>
          </table:table-cell>
          <table:table-cell office:value-type="currency" office:value="37445" table:style-name="ce8">
            <text:p>€ 37.445</text:p>
          </table:table-cell>
          <table:table-cell office:value-type="currency" office:value="34850" table:style-name="ce15">
            <text:p>€ 34.8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Proventi e ricavi diversi</text:p>
          </table:table-cell>
          <table:table-cell office:value-type="currency" office:value="112883" table:style-name="ce8">
            <text:p>€ 112.883</text:p>
          </table:table-cell>
          <table:table-cell office:value-type="currency" office:value="99485" table:style-name="ce8">
            <text:p>€ 99.485</text:p>
          </table:table-cell>
          <table:table-cell office:value-type="currency" office:value="106312" table:style-name="ce15">
            <text:p>€ 106.3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ntributi da Enti diversi dai Soci</text:p>
          </table:table-cell>
          <table:table-cell office:value-type="currency" office:value="1032867" table:style-name="ce8">
            <text:p>€ 1.032.867</text:p>
          </table:table-cell>
          <table:table-cell office:value-type="currency" office:value="921704" table:style-name="ce8">
            <text:p>€ 921.704</text:p>
          </table:table-cell>
          <table:table-cell office:value-type="currency" office:value="822592" table:style-name="ce15">
            <text:p>€ 822.59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ntributi da Soci</text:p>
          </table:table-cell>
          <table:table-cell office:value-type="currency" office:value="3420000" table:style-name="ce9">
            <text:p>€ 3.420.000</text:p>
          </table:table-cell>
          <table:table-cell office:value-type="currency" office:value="3400000" table:style-name="ce8">
            <text:p>€ 3.400.000</text:p>
          </table:table-cell>
          <table:table-cell office:value-type="currency" office:value="3435600" table:style-name="ce15">
            <text:p>€ 3.435.6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VALORE DELLA PRODUZIONE</text:p>
          </table:table-cell>
          <table:table-cell office:value-type="currency" office:value="8721112" table:formula="of:=SUM([.B7:.B12])" table:style-name="ce11">
            <text:p>€ 8.721.112</text:p>
          </table:table-cell>
          <table:table-cell office:value-type="currency" office:value="8722196" table:formula="of:=SUM([.C7:.C12])" table:style-name="ce11">
            <text:p>€ 8.722.196</text:p>
          </table:table-cell>
          <table:table-cell office:value-type="currency" office:value="8305232" table:formula="of:=SUM([.D7:.D12])" table:style-name="ce16">
            <text:p>€ 8.305.232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2">
            <text:p>COST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Acquisti di beni</text:p>
          </table:table-cell>
          <table:table-cell office:value-type="currency" office:value="207623" table:style-name="ce9">
            <text:p>€ 207.623</text:p>
          </table:table-cell>
          <table:table-cell office:value-type="currency" office:value="184273" table:style-name="ce9">
            <text:p>€ 184.273</text:p>
          </table:table-cell>
          <table:table-cell office:value-type="currency" office:value="170574" table:style-name="ce9">
            <text:p>€ 170.57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quisti di servizi</text:p>
          </table:table-cell>
          <table:table-cell office:value-type="currency" office:value="4272433" table:style-name="ce9">
            <text:p>€ 4.272.433</text:p>
          </table:table-cell>
          <table:table-cell office:value-type="currency" office:value="4308227" table:style-name="ce9">
            <text:p>€ 4.308.227</text:p>
          </table:table-cell>
          <table:table-cell office:value-type="currency" office:value="4034950" table:style-name="ce9">
            <text:p>€ 4.034.9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Godimento di beni di terzi</text:p>
          </table:table-cell>
          <table:table-cell office:value-type="currency" office:value="69459" table:style-name="ce9">
            <text:p>€ 69.459</text:p>
          </table:table-cell>
          <table:table-cell office:value-type="currency" office:value="69599" table:style-name="ce9">
            <text:p>€ 69.599</text:p>
          </table:table-cell>
          <table:table-cell office:value-type="currency" office:value="69490" table:style-name="ce9">
            <text:p>€ 69.49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sti del personale</text:p>
          </table:table-cell>
          <table:table-cell office:value-type="currency" office:value="3955515" table:style-name="ce9">
            <text:p>€ 3.955.515</text:p>
          </table:table-cell>
          <table:table-cell office:value-type="currency" office:value="3945068" table:style-name="ce9">
            <text:p>€ 3.945.068</text:p>
          </table:table-cell>
          <table:table-cell office:value-type="currency" office:value="3885726" table:style-name="ce9">
            <text:p>€ 3.885.72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mmortamento e <text:s/>svalutazioni</text:p>
          </table:table-cell>
          <table:table-cell office:value-type="currency" office:value="87990" table:style-name="ce9">
            <text:p>€ 87.990</text:p>
          </table:table-cell>
          <table:table-cell office:value-type="currency" office:value="100181" table:style-name="ce9">
            <text:p>€ 100.181</text:p>
          </table:table-cell>
          <table:table-cell office:value-type="currency" office:value="77215" table:style-name="ce9">
            <text:p>€ 77.2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neri diversi di gestione</text:p>
          </table:table-cell>
          <table:table-cell office:value-type="currency" office:value="55550" table:style-name="ce9">
            <text:p>€ 55.550</text:p>
          </table:table-cell>
          <table:table-cell office:value-type="currency" office:value="32058" table:style-name="ce9">
            <text:p>€ 32.058</text:p>
          </table:table-cell>
          <table:table-cell office:value-type="currency" office:value="38699" table:style-name="ce9">
            <text:p>€ 38.6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STI <text:s/>DELLA PRODUZIONE</text:p>
          </table:table-cell>
          <table:table-cell office:value-type="currency" office:value="8648570" table:style-name="ce11">
            <text:p>€ 8.648.570</text:p>
          </table:table-cell>
          <table:table-cell office:value-type="currency" office:value="8639406" table:formula="of:=SUM([.C15:.C20])" table:style-name="ce11">
            <text:p>€ 8.639.406</text:p>
          </table:table-cell>
          <table:table-cell office:value-type="currency" office:value="8276654" table:formula="of:=SUM([.D15:.D20])" table:style-name="ce11">
            <text:p>€ 8.276.65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oventi finanziari</text:p>
          </table:table-cell>
          <table:table-cell office:value-type="currency" office:value="-20007" table:style-name="ce9">
            <text:p>-€ 20.007</text:p>
          </table:table-cell>
          <table:table-cell office:value-type="currency" office:value="-31889" table:style-name="ce9">
            <text:p>-€ 31.889</text:p>
          </table:table-cell>
          <table:table-cell office:value-type="currency" office:value="-29525" table:style-name="ce9">
            <text:p>-€ 29.52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mposte sul reddito</text:p>
          </table:table-cell>
          <table:table-cell office:value-type="currency" office:value="84388" table:style-name="ce9">
            <text:p>€ 84.388</text:p>
          </table:table-cell>
          <table:table-cell office:value-type="currency" office:value="100704" table:style-name="ce9">
            <text:p>€ 100.704</text:p>
          </table:table-cell>
          <table:table-cell office:value-type="currency" office:value="49484" table:style-name="ce9">
            <text:p>€ 49.48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E COSTI</text:p>
          </table:table-cell>
          <table:table-cell office:value-type="currency" office:value="8712951" table:style-name="ce11">
            <text:p>€ 8.712.951</text:p>
          </table:table-cell>
          <table:table-cell office:value-type="currency" office:value="8708221" table:formula="of:=SUM([.C21:.C23])" table:style-name="ce11">
            <text:p>€ 8.708.221</text:p>
          </table:table-cell>
          <table:table-cell office:value-type="currency" office:value="8296613" table:formula="of:=SUM([.D21:.D23])" table:style-name="ce11">
            <text:p>€ 8.296.6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TILE</text:p>
          </table:table-cell>
          <table:table-cell office:value-type="currency" office:value="8161" table:formula="of:=[.B13]-[.B24]" table:style-name="ce9">
            <text:p>€ 8.161</text:p>
          </table:table-cell>
          <table:table-cell office:value-type="currency" office:value="13975" table:formula="of:=[.C13]-[.C24]" table:style-name="ce9">
            <text:p>€ 13.975</text:p>
          </table:table-cell>
          <table:table-cell office:value-type="currency" office:value="8619" table:formula="of:=[.D13]-[.D24]" table:style-name="ce9">
            <text:p>€ 8.619</text:p>
          </table:table-cell>
          <table:table-cell table:number-columns-repeated="16380"/>
        </table:table-row>
        <table:table-row table:number-rows-repeated="1048551" table:style-name="ro3">
          <table:table-cell table:number-columns-repeated="16384"/>
        </table:table-row>
      </table:table>
      <table:table table:name="Area_Assistenziale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5">
          <table:table-cell office:value-type="string" table:number-columns-spanned="9" table:number-rows-spanned="1" table:style-name="ce4">
            <text:p>Nell’area Socio-assistenziale il valore di produzione è inferiore rispetto al 2024, per effetto della riduzione delle presenze nei Centri Diurni di Cadelbosco di Sopra e, in misura minore, di Castelnovo di Sotto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OCE</text:p>
          </table:table-cell>
          <table:table-cell office:value-type="string" table:style-name="ce5">
            <text:p>CONS 2025</text:p>
          </table:table-cell>
          <table:table-cell office:value-type="string" table:style-name="ce5">
            <text:p>CONS 2024</text:p>
          </table:table-cell>
          <table:table-cell office:value-type="string" table:style-name="ce5">
            <text:p>CONS 202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6">
            <text:p>RICAV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Rette</text:p>
          </table:table-cell>
          <table:table-cell office:value-type="currency" office:value="1349543.7000000002" table:style-name="ce8">
            <text:p>€ 1.349.544</text:p>
          </table:table-cell>
          <table:table-cell office:value-type="currency" office:value="1394950" table:style-name="ce8">
            <text:p>€ 1.394.950</text:p>
          </table:table-cell>
          <table:table-cell office:value-type="currency" office:value="1210288.17" table:style-name="ce8">
            <text:p>€ 1.210.28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Altri ricavi da attività socio-assistenziali</text:p>
          </table:table-cell>
          <table:table-cell office:value-type="currency" office:value="1474758.31" table:style-name="ce8">
            <text:p>€ 1.474.758</text:p>
          </table:table-cell>
          <table:table-cell office:value-type="currency" office:value="1570331" table:style-name="ce8">
            <text:p>€ 1.570.331</text:p>
          </table:table-cell>
          <table:table-cell office:value-type="currency" office:value="1443101" table:style-name="ce8">
            <text:p>€ 1.443.1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sti capitalizzati</text:p>
          </table:table-cell>
          <table:table-cell office:value-type="currency" office:value="35036.240000000005" table:style-name="ce8">
            <text:p>€ 35.036</text:p>
          </table:table-cell>
          <table:table-cell office:value-type="currency" office:value="26055" table:style-name="ce8">
            <text:p>€ 26.055</text:p>
          </table:table-cell>
          <table:table-cell office:value-type="currency" office:value="24247" table:style-name="ce8">
            <text:p>€ 24.24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Proventi e ricavi diversi</text:p>
          </table:table-cell>
          <table:table-cell office:value-type="currency" office:value="32545" table:style-name="ce8">
            <text:p>€ 32.545</text:p>
          </table:table-cell>
          <table:table-cell office:value-type="currency" office:value="16141" table:style-name="ce8">
            <text:p>€ 16.141</text:p>
          </table:table-cell>
          <table:table-cell office:value-type="currency" office:value="8584" table:style-name="ce8">
            <text:p>€ 8.58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Contributi da Enti diversi dai Soci</text:p>
          </table:table-cell>
          <table:table-cell office:value-type="currency" office:value="129000.8" table:style-name="ce8">
            <text:p>€ 129.001</text:p>
          </table:table-cell>
          <table:table-cell office:value-type="currency" office:value="125854" table:style-name="ce8">
            <text:p>€ 125.854</text:p>
          </table:table-cell>
          <table:table-cell office:value-type="currency" office:value="119681" table:formula="of:=119681" table:style-name="ce8">
            <text:p>€ 119.6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ntributi da Soci</text:p>
          </table:table-cell>
          <table:table-cell office:value-type="currency" office:value="397744" table:style-name="ce8">
            <text:p>€ 397.744</text:p>
          </table:table-cell>
          <table:table-cell office:value-type="currency" office:value="354641" table:style-name="ce8">
            <text:p>€ 354.641</text:p>
          </table:table-cell>
          <table:table-cell office:value-type="currency" office:value="432053.61" table:formula="of:=472607.61-40554" table:style-name="ce8">
            <text:p>€ 432.05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VALORE DELLA PRODUZIONE</text:p>
          </table:table-cell>
          <table:table-cell office:value-type="currency" office:value="3418628.0500000003" table:formula="of:=SUM([.B5:.B10])" table:style-name="ce11">
            <text:p>€ 3.418.628</text:p>
          </table:table-cell>
          <table:table-cell office:value-type="currency" office:value="3487972" table:formula="of:=SUM([.C5:.C10])" table:style-name="ce11">
            <text:p>€ 3.487.972</text:p>
          </table:table-cell>
          <table:table-cell office:value-type="currency" office:value="3237954.78" table:formula="of:=SUM([.D5:.D10])" table:style-name="ce11">
            <text:p>€ 3.237.955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8">
            <text:p>COST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Acquisti di beni</text:p>
          </table:table-cell>
          <table:table-cell office:value-type="currency" office:value="73661.440000000002" table:style-name="ce8">
            <text:p>€ 73.661</text:p>
          </table:table-cell>
          <table:table-cell office:value-type="currency" office:value="67422" table:style-name="ce8">
            <text:p>€ 67.422</text:p>
          </table:table-cell>
          <table:table-cell office:value-type="currency" office:value="62401" table:style-name="ce8">
            <text:p>€ 62.40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quisti di servizi</text:p>
          </table:table-cell>
          <table:table-cell office:value-type="currency" office:value="1188651" table:style-name="ce8">
            <text:p>€ 1.188.651</text:p>
          </table:table-cell>
          <table:table-cell office:value-type="currency" office:value="1218533" table:style-name="ce8">
            <text:p>€ 1.218.533</text:p>
          </table:table-cell>
          <table:table-cell office:value-type="currency" office:value="1050504" table:style-name="ce8">
            <text:p>€ 1.050.5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Godimento di beni terzi</text:p>
          </table:table-cell>
          <table:table-cell office:value-type="currency" office:value="63339.47" table:style-name="ce8">
            <text:p>€ 63.339</text:p>
          </table:table-cell>
          <table:table-cell office:value-type="currency" office:value="63365" table:style-name="ce8">
            <text:p>€ 63.365</text:p>
          </table:table-cell>
          <table:table-cell office:value-type="currency" office:value="63333" table:style-name="ce8">
            <text:p>€ 63.3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sti del personale</text:p>
          </table:table-cell>
          <table:table-cell office:value-type="currency" office:value="2028113.8" table:style-name="ce8">
            <text:p>€ 2.028.114</text:p>
          </table:table-cell>
          <table:table-cell office:value-type="currency" office:value="2080239" table:style-name="ce8">
            <text:p>€ 2.080.239</text:p>
          </table:table-cell>
          <table:table-cell office:value-type="currency" office:value="2000739" table:style-name="ce8">
            <text:p>€ 2.000.73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mmortamento e <text:s/>svalutazioni</text:p>
          </table:table-cell>
          <table:table-cell office:value-type="currency" office:value="58685.62" table:style-name="ce8">
            <text:p>€ 58.686</text:p>
          </table:table-cell>
          <table:table-cell office:value-type="currency" office:value="52980" table:style-name="ce8">
            <text:p>€ 52.980</text:p>
          </table:table-cell>
          <table:table-cell office:value-type="currency" office:value="51759" table:style-name="ce8">
            <text:p>€ 51.75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neri diversi di gestione</text:p>
          </table:table-cell>
          <table:table-cell office:value-type="currency" office:value="6177.15" table:style-name="ce8">
            <text:p>€ 6.177</text:p>
          </table:table-cell>
          <table:table-cell office:value-type="currency" office:value="5433" table:style-name="ce8">
            <text:p>€ 5.433</text:p>
          </table:table-cell>
          <table:table-cell office:value-type="currency" office:value="9218" table:style-name="ce8">
            <text:p>€ 9.21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OSTI <text:s/>DELLA PRODUZIONE</text:p>
          </table:table-cell>
          <table:table-cell office:value-type="currency" office:value="3418628.48" table:formula="of:=SUM([.B13:.B18])" table:style-name="ce11">
            <text:p>€ 3.418.628</text:p>
          </table:table-cell>
          <table:table-cell office:value-type="currency" office:value="3487972" table:formula="of:=SUM([.C13:.C18])" table:style-name="ce11">
            <text:p>€ 3.487.972</text:p>
          </table:table-cell>
          <table:table-cell office:value-type="currency" office:value="3237954" table:formula="of:=SUM([.D13:.D18])" table:style-name="ce11">
            <text:p>€ 3.237.954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Area_Educativa" table:style-name="ta2">
        <table:table-column table:style-name="co8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9" table:number-rows-spanned="1" table:style-name="ce4">
            <text:p>Nell’Area Educativa si assiste a un leggero incremento di valore di produzione rispetto agli anni precedenti, per il potenziamento di prestazioni (attivazione di una Sezione di Scuola Infanzia a Castelnovo presente per tutto l’anno, gestione di Nido e Scuola Villa Gaia da settembre 2025). Anche nel 2025 i maggiori costi sono ben compensati da maggiori ricavi per rette e da maggiori finanziamenti statali/regionali/provinciali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VOCE</text:p>
          </table:table-cell>
          <table:table-cell office:value-type="string" table:style-name="ce5">
            <text:p>CONS 2025</text:p>
          </table:table-cell>
          <table:table-cell office:value-type="string" table:style-name="ce5">
            <text:p>CONS 2024</text:p>
          </table:table-cell>
          <table:table-cell office:value-type="string" table:style-name="ce5">
            <text:p>CONS 202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6">
            <text:p>RICAV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Rette</text:p>
          </table:table-cell>
          <table:table-cell office:value-type="currency" office:value="1216070.2699999998" table:style-name="ce8">
            <text:p>€ 1.216.070</text:p>
          </table:table-cell>
          <table:table-cell office:value-type="currency" office:value="1257898" table:style-name="ce8">
            <text:p>€ 1.257.898</text:p>
          </table:table-cell>
          <table:table-cell office:value-type="currency" office:value="1216439" table:style-name="ce8">
            <text:p>€ 1.216.43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Altri ricavi da attività socio-assistenziali</text:p>
          </table:table-cell>
          <table:table-cell office:value-type="currency" office:value="46986.7" table:style-name="ce8">
            <text:p>€ 46.987</text:p>
          </table:table-cell>
          <table:table-cell office:value-type="currency" office:value="23891" table:style-name="ce8">
            <text:p>€ 23.891</text:p>
          </table:table-cell>
          <table:table-cell office:value-type="currency" office:value="14450" table:style-name="ce8">
            <text:p>€ 14.4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sti capitalizzati</text:p>
          </table:table-cell>
          <table:table-cell office:value-type="currency" office:value="4436" table:style-name="ce8">
            <text:p>€ 4.436</text:p>
          </table:table-cell>
          <table:table-cell office:value-type="currency" office:value="3697" table:formula="of:=3686+11" table:style-name="ce8">
            <text:p>€ 3.697</text:p>
          </table:table-cell>
          <table:table-cell office:value-type="currency" office:value="2909" table:style-name="ce8">
            <text:p>€ 2.90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Proventi e ricavi diversi</text:p>
          </table:table-cell>
          <table:table-cell office:value-type="currency" office:value="47907.35" table:style-name="ce8">
            <text:p>€ 47.907</text:p>
          </table:table-cell>
          <table:table-cell office:value-type="currency" office:value="61928" table:formula="of:=61981-53" table:style-name="ce8">
            <text:p>€ 61.928</text:p>
          </table:table-cell>
          <table:table-cell office:value-type="currency" office:value="68347" table:style-name="ce8">
            <text:p>€ 68.34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Contributi da Enti diversi dai Soci</text:p>
          </table:table-cell>
          <table:table-cell office:value-type="currency" office:value="833900" table:style-name="ce8">
            <text:p>€ 833.900</text:p>
          </table:table-cell>
          <table:table-cell office:value-type="currency" office:value="727299" table:formula="of:=727298+1" table:style-name="ce8">
            <text:p>€ 727.299</text:p>
          </table:table-cell>
          <table:table-cell office:value-type="currency" office:value="636824" table:style-name="ce8">
            <text:p>€ 636.8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ntributi da Soci</text:p>
          </table:table-cell>
          <table:table-cell office:value-type="currency" office:value="2448049.8600000003" table:style-name="ce8">
            <text:p>€ 2.448.050</text:p>
          </table:table-cell>
          <table:table-cell office:value-type="currency" office:value="2493120" table:formula="of:=2493131-11" table:style-name="ce8">
            <text:p>€ 2.493.120</text:p>
          </table:table-cell>
          <table:table-cell office:value-type="currency" office:value="2496319" table:style-name="ce8">
            <text:p>€ 2.496.31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VALORE DELLA PRODUZIONE</text:p>
          </table:table-cell>
          <table:table-cell office:value-type="currency" office:value="4597350.18" table:formula="of:=SUM([.B6:.B11])" table:style-name="ce11">
            <text:p>€ 4.597.350</text:p>
          </table:table-cell>
          <table:table-cell office:value-type="currency" office:value="4567834" table:formula="of:=SUM([.C6:.C11])+1" table:style-name="ce11">
            <text:p>€ 4.567.834</text:p>
          </table:table-cell>
          <table:table-cell office:value-type="currency" office:value="4435288" table:formula="of:=SUM([.D6:.D11])" table:style-name="ce11">
            <text:p>€ 4.435.288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8">
            <text:p>COST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Acquisti di beni</text:p>
          </table:table-cell>
          <table:table-cell office:value-type="currency" office:value="130696.39" table:style-name="ce8">
            <text:p>€ 130.696</text:p>
          </table:table-cell>
          <table:table-cell office:value-type="currency" office:value="115218" table:formula="of:=115219-1" table:style-name="ce8">
            <text:p>€ 115.218</text:p>
          </table:table-cell>
          <table:table-cell office:value-type="currency" office:value="106418" table:style-name="ce8">
            <text:p>€ 106.4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quisti di servizi</text:p>
          </table:table-cell>
          <table:table-cell office:value-type="currency" office:value="2875633.41" table:style-name="ce8">
            <text:p>€ 2.875.633</text:p>
          </table:table-cell>
          <table:table-cell office:value-type="currency" office:value="2903079" table:formula="of:=2903078+1" table:style-name="ce8">
            <text:p>€ 2.903.079</text:p>
          </table:table-cell>
          <table:table-cell office:value-type="currency" office:value="2769859.78" table:style-name="ce8">
            <text:p>€ 2.769.86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odimento di beni terzi</text:p>
          </table:table-cell>
          <table:table-cell office:value-type="currency" office:value="3083.51" table:style-name="ce8">
            <text:p>€ 3.084</text:p>
          </table:table-cell>
          <table:table-cell office:value-type="currency" office:value="2988" table:style-name="ce8">
            <text:p>€ 2.988</text:p>
          </table:table-cell>
          <table:table-cell office:value-type="currency" office:value="2963.66" table:style-name="ce8">
            <text:p>€ 2.9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sti del personale</text:p>
          </table:table-cell>
          <table:table-cell office:value-type="currency" office:value="1570435.41" table:style-name="ce8">
            <text:p>€ 1.570.435</text:p>
          </table:table-cell>
          <table:table-cell office:value-type="currency" office:value="1530846" table:style-name="ce8">
            <text:p>€ 1.530.846</text:p>
          </table:table-cell>
          <table:table-cell office:value-type="currency" office:value="1541662.33" table:style-name="ce8">
            <text:p>€ 1.541.66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Ammortamento e <text:s/>svalutazioni</text:p>
          </table:table-cell>
          <table:table-cell office:value-type="currency" office:value="16799.32" table:style-name="ce8">
            <text:p>€ 16.799</text:p>
          </table:table-cell>
          <table:table-cell office:value-type="currency" office:value="15201" table:style-name="ce8">
            <text:p>€ 15.201</text:p>
          </table:table-cell>
          <table:table-cell office:value-type="currency" office:value="13603.54" table:style-name="ce8">
            <text:p>€ 13.604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Oneri diversi di gestione</text:p>
          </table:table-cell>
          <table:table-cell office:value-type="currency" office:value="701.71" table:style-name="ce8">
            <text:p>€ 702</text:p>
          </table:table-cell>
          <table:table-cell office:value-type="currency" office:value="502" table:style-name="ce8">
            <text:p>€ 502</text:p>
          </table:table-cell>
          <table:table-cell office:value-type="currency" office:value="781.76" table:style-name="ce8">
            <text:p>€ 782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OSTI <text:s/>DELLA PRODUZIONE</text:p>
          </table:table-cell>
          <table:table-cell office:value-type="currency" office:value="4597349.75" table:formula="of:=SUM([.B14:.B19])" table:style-name="ce11">
            <text:p>€ 4.597.350</text:p>
          </table:table-cell>
          <table:table-cell office:value-type="currency" office:value="4567834" table:formula="of:=SUM([.C14:.C19])" table:style-name="ce11">
            <text:p>€ 4.567.834</text:p>
          </table:table-cell>
          <table:table-cell office:value-type="currency" office:value="4435289.0699999994" table:formula="of:=SUM([.D14:.D19])" table:style-name="ce11">
            <text:p>€ 4.435.289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Spese_generali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9" table:number-rows-spanned="1" table:style-name="ce4">
            <text:p>Le spese generali e degli Uffici Scuola del 2025 vedono un leggero incremento rispetto agli anni precedenti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OCE</text:p>
          </table:table-cell>
          <table:table-cell office:value-type="string" table:style-name="ce5">
            <text:p>CONS 2025</text:p>
          </table:table-cell>
          <table:table-cell office:value-type="string" table:style-name="ce5">
            <text:p>CONS 2024</text:p>
          </table:table-cell>
          <table:table-cell office:value-type="string" table:style-name="ce5">
            <text:p>CONS 2023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6">
            <text:p>RICAV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Rette</text:p>
          </table:table-cell>
          <table:table-cell table:style-name="ce19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7">
            <text:p>Altri ricavi da attività socio-assistenziali</text:p>
          </table:table-cell>
          <table:table-cell office:value-type="currency" office:value="20837.830000000002" table:style-name="ce8">
            <text:p>€ 20.838</text:p>
          </table:table-cell>
          <table:table-cell office:value-type="currency" office:value="16492" table:style-name="ce8">
            <text:p>€ 16.492</text:p>
          </table:table-cell>
          <table:table-cell office:value-type="currency" office:value="21600" table:formula="of:=21599+1" table:style-name="ce8">
            <text:p>€ 21.6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sti capitalizzati</text:p>
          </table:table-cell>
          <table:table-cell office:value-type="currency" office:value="7693.09" table:style-name="ce8">
            <text:p>€ 7.693</text:p>
          </table:table-cell>
          <table:table-cell office:value-type="currency" office:value="7693" table:style-name="ce8">
            <text:p>€ 7.693</text:p>
          </table:table-cell>
          <table:table-cell office:value-type="currency" office:value="7694" table:formula="of:=7693+1" table:style-name="ce8">
            <text:p>€ 7.69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Proventi e ricavi diversi</text:p>
          </table:table-cell>
          <table:table-cell office:value-type="currency" office:value="32430.3" table:style-name="ce8">
            <text:p>€ 32.430</text:p>
          </table:table-cell>
          <table:table-cell office:value-type="currency" office:value="21416" table:style-name="ce8">
            <text:p>€ 21.416</text:p>
          </table:table-cell>
          <table:table-cell office:value-type="currency" office:value="29381.43" table:style-name="ce8">
            <text:p>€ 29.38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Contributi da Enti diversi dai Soci</text:p>
          </table:table-cell>
          <table:table-cell office:value-type="currency" office:value="69966" table:style-name="ce8">
            <text:p>€ 69.966</text:p>
          </table:table-cell>
          <table:table-cell office:value-type="currency" office:value="68551" table:style-name="ce8">
            <text:p>€ 68.551</text:p>
          </table:table-cell>
          <table:table-cell office:value-type="currency" office:value="66086.61" table:style-name="ce8">
            <text:p>€ 66.08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ntributi da Soci</text:p>
          </table:table-cell>
          <table:table-cell office:value-type="currency" office:value="574206.14" table:style-name="ce8">
            <text:p>€ 574.206</text:p>
          </table:table-cell>
          <table:table-cell office:value-type="currency" office:value="552239" table:style-name="ce8">
            <text:p>€ 552.239</text:p>
          </table:table-cell>
          <table:table-cell office:value-type="currency" office:value="507227.86" table:style-name="ce8">
            <text:p>€ 507.22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VALORE DELLA PRODUZIONE</text:p>
          </table:table-cell>
          <table:table-cell office:value-type="currency" office:value="705133.36" table:formula="of:=SUM([.B6:.B10])" table:style-name="ce11">
            <text:p>€ 705.133</text:p>
          </table:table-cell>
          <table:table-cell office:value-type="currency" office:value="666391" table:formula="of:=SUM([.C6:.C10])" table:style-name="ce11">
            <text:p>€ 666.391</text:p>
          </table:table-cell>
          <table:table-cell office:value-type="currency" office:value="631988.9" table:formula="of:=SUM([.D6:.D10])-1" table:style-name="ce11">
            <text:p>€ 631.989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8">
            <text:p>COSTI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7">
            <text:p>Acquisti di beni</text:p>
          </table:table-cell>
          <table:table-cell office:value-type="currency" office:value="3264.61" table:style-name="ce8">
            <text:p>€ 3.265</text:p>
          </table:table-cell>
          <table:table-cell office:value-type="currency" office:value="1633" table:style-name="ce8">
            <text:p>€ 1.633</text:p>
          </table:table-cell>
          <table:table-cell office:value-type="currency" office:value="1755" table:formula="of:=1754+1" table:style-name="ce8">
            <text:p>€ 1.75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quisti di servizi</text:p>
          </table:table-cell>
          <table:table-cell office:value-type="currency" office:value="208148.55" table:style-name="ce8">
            <text:p>€ 208.149</text:p>
          </table:table-cell>
          <table:table-cell office:value-type="currency" office:value="186615" table:style-name="ce8">
            <text:p>€ 186.615</text:p>
          </table:table-cell>
          <table:table-cell office:value-type="currency" office:value="214586" table:formula="of:=214587-1" table:style-name="ce8">
            <text:p>€ 214.58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Godimento di beni terzi</text:p>
          </table:table-cell>
          <table:table-cell office:value-type="currency" office:value="3035.76" table:style-name="ce8">
            <text:p>€ 3.036</text:p>
          </table:table-cell>
          <table:table-cell office:value-type="currency" office:value="3246" table:style-name="ce8">
            <text:p>€ 3.246</text:p>
          </table:table-cell>
          <table:table-cell office:value-type="currency" office:value="3193" table:style-name="ce8">
            <text:p>€ 3.19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sti del personale</text:p>
          </table:table-cell>
          <table:table-cell office:value-type="currency" office:value="356965.89" table:style-name="ce8">
            <text:p>€ 356.966</text:p>
          </table:table-cell>
          <table:table-cell office:value-type="currency" office:value="333984" table:formula="of:=333983+1" table:style-name="ce8">
            <text:p>€ 333.984</text:p>
          </table:table-cell>
          <table:table-cell office:value-type="currency" office:value="343325" table:formula="of:=343324+1" table:style-name="ce8">
            <text:p>€ 343.3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Ammortamento e <text:s/>svalutazioni</text:p>
          </table:table-cell>
          <table:table-cell office:value-type="currency" office:value="12504.85" table:style-name="ce8">
            <text:p>€ 12.505</text:p>
          </table:table-cell>
          <table:table-cell office:value-type="currency" office:value="32000" table:style-name="ce8">
            <text:p>€ 32.000</text:p>
          </table:table-cell>
          <table:table-cell office:value-type="currency" office:value="11852" table:formula="of:=11853-1" table:style-name="ce8">
            <text:p>€ 11.852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Oneri diversi di gestione</text:p>
          </table:table-cell>
          <table:table-cell office:value-type="currency" office:value="48670.51" table:formula="of:=48671.51-1" table:style-name="ce8">
            <text:p>€ 48.671</text:p>
          </table:table-cell>
          <table:table-cell office:value-type="currency" office:value="26123" table:style-name="ce8">
            <text:p>€ 26.123</text:p>
          </table:table-cell>
          <table:table-cell office:value-type="currency" office:value="28699" table:style-name="ce8">
            <text:p>€ 28.69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OSTI <text:s/>DELLA PRODUZIONE</text:p>
          </table:table-cell>
          <table:table-cell office:value-type="currency" office:value="632592.17000000004" table:formula="of:=SUM([.B13:.B18])+2" table:style-name="ce11">
            <text:p>€ 632.592</text:p>
          </table:table-cell>
          <table:table-cell office:value-type="currency" office:value="583601" table:formula="of:=SUM([.C13:.C18])" table:style-name="ce11">
            <text:p>€ 583.601</text:p>
          </table:table-cell>
          <table:table-cell office:value-type="currency" office:value="603411" table:formula="of:=SUM([.D13:.D18])+1" table:style-name="ce11">
            <text:p>€ 603.41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neri finanziari</text:p>
          </table:table-cell>
          <table:table-cell office:value-type="currency" office:value="-20007" table:style-name="ce8">
            <text:p>-€ 20.007</text:p>
          </table:table-cell>
          <table:table-cell office:value-type="currency" office:value="-31889" table:style-name="ce8">
            <text:p>-€ 31.889</text:p>
          </table:table-cell>
          <table:table-cell office:value-type="currency" office:value="-29525" table:style-name="ce8">
            <text:p>-€ 29.525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Imposte sul reddito d'esercizio</text:p>
          </table:table-cell>
          <table:table-cell office:value-type="currency" office:value="84388" table:style-name="ce8">
            <text:p>€ 84.388</text:p>
          </table:table-cell>
          <table:table-cell office:value-type="currency" office:value="100704" table:style-name="ce8">
            <text:p>€ 100.704</text:p>
          </table:table-cell>
          <table:table-cell office:value-type="currency" office:value="49484" table:style-name="ce8">
            <text:p>€ 49.484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OTALE COSTI</text:p>
          </table:table-cell>
          <table:table-cell office:value-type="currency" office:value="696973.17" table:formula="of:=SUM([.B19:.B21])" table:style-name="ce11">
            <text:p>€ 696.973</text:p>
          </table:table-cell>
          <table:table-cell office:value-type="currency" office:value="652416" table:formula="of:=SUM([.C19:.C21])" table:style-name="ce11">
            <text:p>€ 652.416</text:p>
          </table:table-cell>
          <table:table-cell office:value-type="currency" office:value="623370" table:formula="of:=SUM([.D19:.D21])" table:style-name="ce11">
            <text:p>€ 623.370</text:p>
          </table:table-cell>
          <table:table-cell table:number-columns-repeated="16380"/>
        </table:table-row>
        <table:table-row table:style-name="ro3">
          <table:table-cell table:style-name="ce14"/>
          <table:table-cell office:value-type="float" office:value="8160.1899999999441" table:formula="of:=[.B11]-[.B22]" table:style-name="ce21">
            <text:p>8160</text:p>
          </table:table-cell>
          <table:table-cell office:value-type="currency" office:value="13975" table:formula="of:=[.C11]-[.C22]" table:style-name="ce17">
            <text:p>€ 13.975</text:p>
          </table:table-cell>
          <table:table-cell office:value-type="float" office:value="8618.9000000000233" table:formula="of:=[.D11]-[.D22]" table:style-name="ce21">
            <text:p>8619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0P0">
      <number:currency-symbol>€</number:currency-symbol>
      <number:text> </number:text>
      <number:number number:decimal-places="0" number:min-integer-digits="1" number:grouping="true"/>
    </number:currency-style>
    <number:currency-style style:name="N4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ara Piazza</meta:initial-creator>
    <dc:creator>Barbara Piazza</dc:creator>
    <meta:creation-date>2026-06-05T06:45:18Z</meta:creation-date>
    <dc:date>2026-06-05T06:52:02Z</dc:date>
  </office:meta>
</office:document-meta>
</file>